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640625cm" style:use-optimal-column-width="true"/>
    </style:style>
    <style:style style:name="co7" style:family="table-column">
      <style:table-column-properties fo:break-before="auto" style:column-width="2.1298958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682291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6.87916666666667cm" style:use-optimal-column-width="true"/>
    </style:style>
    <style:style style:name="co15" style:family="table-column">
      <style:table-column-properties fo:break-before="auto" style:column-width="8.14916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4392</text:p>
          </table:table-cell>
          <table:table-cell office:value-type="float" office:value="27758.53" table:style-name="ce11">
            <text:p>27,758.5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4376</text:p>
          </table:table-cell>
          <table:table-cell office:value-type="float" office:value="27067.449999999997" table:style-name="ce11">
            <text:p>27,067.45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4253</text:p>
          </table:table-cell>
          <table:table-cell office:value-type="float" office:value="36464.400000000001" table:style-name="ce11">
            <text:p>36,46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KINGS FUND</text:p>
          </table:table-cell>
          <table:table-cell office:value-type="string" table:style-name="ce10">
            <text:p>110004711</text:p>
          </table:table-cell>
          <table:table-cell office:value-type="float" office:value="29482.799999999999" table:style-name="ce11">
            <text:p>29,482.8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1401</text:p>
          </table:table-cell>
          <table:table-cell office:value-type="float" office:value="32480.940000000002" table:style-name="ce11">
            <text:p>32,480.9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1407</text:p>
          </table:table-cell>
          <table:table-cell office:value-type="float" office:value="33310.239999999998" table:style-name="ce11">
            <text:p>33,310.2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4474</text:p>
          </table:table-cell>
          <table:table-cell office:value-type="float" office:value="47025" table:style-name="ce11">
            <text:p>47,025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417</text:p>
          </table:table-cell>
          <table:table-cell office:value-type="float" office:value="48495.979999999996" table:style-name="ce11">
            <text:p>48,495.98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External Audi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INTERNAL AUDIT AGENCY</text:p>
          </table:table-cell>
          <table:table-cell office:value-type="string" table:style-name="ce10">
            <text:p>110004409</text:p>
          </table:table-cell>
          <table:table-cell office:value-type="float" office:value="85922.1" table:style-name="ce11">
            <text:p>85,922.10</text:p>
          </table:table-cell>
          <table:table-cell office:value-type="string" table:style-name="ce9">
            <text:p>External Audi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412</text:p>
          </table:table-cell>
          <table:table-cell office:value-type="float" office:value="757438.85000000009" table:style-name="ce11">
            <text:p>757,438.8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4407</text:p>
          </table:table-cell>
          <table:table-cell office:value-type="float" office:value="36464.400000000001" table:style-name="ce11">
            <text:p>36,46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HE WELLBEING PROJECT (EUROPE) LTD</text:p>
          </table:table-cell>
          <table:table-cell office:value-type="string" table:style-name="ce10">
            <text:p>110004425</text:p>
          </table:table-cell>
          <table:table-cell office:value-type="float" office:value="41160" table:style-name="ce11">
            <text:p>41,160.00</text:p>
          </table:table-cell>
          <table:table-cell office:value-type="string" table:style-name="ce9">
            <text:p>Training Exp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CQC Recovery</text:p>
          </table:table-cell>
          <table:table-cell office:value-type="string" table:style-name="ce9">
            <text:p>REED TALENT SOLUTIONS LIMITED</text:p>
          </table:table-cell>
          <table:table-cell office:value-type="string" table:style-name="ce10">
            <text:p>110004647</text:p>
          </table:table-cell>
          <table:table-cell office:value-type="float" office:value="31050" table:style-name="ce11">
            <text:p>31,05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Operations</text:p>
          </table:table-cell>
          <table:table-cell office:value-type="string" table:style-name="ce9">
            <text:p>REED SPECIALIST RECRUITMENT LTD</text:p>
          </table:table-cell>
          <table:table-cell office:value-type="string" table:style-name="ce10">
            <text:p>000001375</text:p>
          </table:table-cell>
          <table:table-cell office:value-type="float" office:value="27072.959999999992" table:style-name="ce11">
            <text:p>27,072.9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REAL WORLD GROUP LTD</text:p>
          </table:table-cell>
          <table:table-cell office:value-type="string" table:style-name="ce10">
            <text:p>110004672</text:p>
          </table:table-cell>
          <table:table-cell office:value-type="float" office:value="27000" table:style-name="ce11">
            <text:p>27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385</text:p>
          </table:table-cell>
          <table:table-cell office:value-type="float" office:value="53762.499999999985" table:style-name="ce11">
            <text:p>53,762.5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382</text:p>
          </table:table-cell>
          <table:table-cell office:value-type="float" office:value="26859.159999999993" table:style-name="ce11">
            <text:p>26,859.1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429</text:p>
          </table:table-cell>
          <table:table-cell office:value-type="float" office:value="91164.6" table:style-name="ce11">
            <text:p>91,164.6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428</text:p>
          </table:table-cell>
          <table:table-cell office:value-type="float" office:value="1814344.9000000001" table:style-name="ce11">
            <text:p>1,814,344.9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National Guardian Office</text:p>
          </table:table-cell>
          <table:table-cell office:value-type="string" table:style-name="ce9">
            <text:p>BLUE LOZENGE LTD</text:p>
          </table:table-cell>
          <table:table-cell office:value-type="string" table:style-name="ce10">
            <text:p>110004432</text:p>
          </table:table-cell>
          <table:table-cell office:value-type="float" office:value="35416.800000000003" table:style-name="ce11">
            <text:p>35,416.8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4533</text:p>
          </table:table-cell>
          <table:table-cell office:value-type="float" office:value="192814.41999999998" table:style-name="ce11">
            <text:p>192,814.42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327</text:p>
          </table:table-cell>
          <table:table-cell office:value-type="float" office:value="75399.3" table:style-name="ce11">
            <text:p>75,399.30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4580</text:p>
          </table:table-cell>
          <table:table-cell office:value-type="float" office:value="135510" table:style-name="ce11">
            <text:p>135,51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ST PAULS CHAMBERS</text:p>
          </table:table-cell>
          <table:table-cell office:value-type="string" table:style-name="ce10">
            <text:p>110004583</text:p>
          </table:table-cell>
          <table:table-cell office:value-type="float" office:value="55497.5" table:style-name="ce11">
            <text:p>55,497.5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PERSONAL STRENGTHS PUBLISHING LTD</text:p>
          </table:table-cell>
          <table:table-cell office:value-type="string" table:style-name="ce10">
            <text:p>110004573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Training Exp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6">
            <text:p>Subscription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HEADSPACE INC</text:p>
          </table:table-cell>
          <table:table-cell office:value-type="string" table:style-name="ce10">
            <text:p>110004643</text:p>
          </table:table-cell>
          <table:table-cell office:value-type="float" office:value="29304" table:style-name="ce11">
            <text:p>29,304.00</text:p>
          </table:table-cell>
          <table:table-cell office:value-type="string" table:style-name="ce9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SOCIALSIGNIN LTD TA ORLO</text:p>
          </table:table-cell>
          <table:table-cell office:value-type="string" table:style-name="ce10">
            <text:p>110004646</text:p>
          </table:table-cell>
          <table:table-cell office:value-type="float" office:value="38160" table:style-name="ce11">
            <text:p>38,160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HANDD BUSINESS SOLUTIONS LTD</text:p>
          </table:table-cell>
          <table:table-cell office:value-type="string" table:style-name="ce10">
            <text:p>110004527</text:p>
          </table:table-cell>
          <table:table-cell office:value-type="float" office:value="50275.07" table:style-name="ce11">
            <text:p>50,275.0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4490</text:p>
          </table:table-cell>
          <table:table-cell office:value-type="float" office:value="598809.52" table:style-name="ce11">
            <text:p>598,809.5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AMBRIDGE UNIVERSITY TECHNICAL SERVICES LTD</text:p>
          </table:table-cell>
          <table:table-cell office:value-type="string" table:style-name="ce10">
            <text:p>110004482</text:p>
          </table:table-cell>
          <table:table-cell office:value-type="float" office:value="44905" table:style-name="ce11">
            <text:p>44,905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CQC Recovery</text:p>
          </table:table-cell>
          <table:table-cell office:value-type="string" table:style-name="ce9">
            <text:p>REED TALENT SOLUTIONS LIMITED</text:p>
          </table:table-cell>
          <table:table-cell office:value-type="string" table:style-name="ce10">
            <text:p>110004479</text:p>
          </table:table-cell>
          <table:table-cell office:value-type="float" office:value="37260" table:style-name="ce11">
            <text:p>37,26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302</text:p>
          </table:table-cell>
          <table:table-cell office:value-type="float" office:value="35353.489999999991" table:style-name="ce11">
            <text:p>35,353.49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306</text:p>
          </table:table-cell>
          <table:table-cell office:value-type="float" office:value="45181.490000000005" table:style-name="ce11">
            <text:p>45,181.49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303</text:p>
          </table:table-cell>
          <table:table-cell office:value-type="float" office:value="69201" table:style-name="ce11">
            <text:p>69,201.0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307</text:p>
          </table:table-cell>
          <table:table-cell office:value-type="float" office:value="52284" table:style-name="ce11">
            <text:p>52,284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309</text:p>
          </table:table-cell>
          <table:table-cell office:value-type="float" office:value="381325.33000000007" table:style-name="ce11">
            <text:p>381,325.33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ROBRAND LTD</text:p>
          </table:table-cell>
          <table:table-cell office:value-type="string" table:style-name="ce10">
            <text:p>110004441</text:p>
          </table:table-cell>
          <table:table-cell office:value-type="float" office:value="36700.15" table:style-name="ce11">
            <text:p>36,700.1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43</text:p>
          </table:table-cell>
          <table:table-cell office:value-type="float" office:value="91124.17" table:style-name="ce11">
            <text:p>91,124.17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52</text:p>
          </table:table-cell>
          <table:table-cell office:value-type="float" office:value="30780" table:style-name="ce11">
            <text:p>30,78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51</text:p>
          </table:table-cell>
          <table:table-cell office:value-type="float" office:value="32155" table:style-name="ce11">
            <text:p>32,155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53</text:p>
          </table:table-cell>
          <table:table-cell office:value-type="float" office:value="100684.58" table:style-name="ce11">
            <text:p>100,684.58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47</text:p>
          </table:table-cell>
          <table:table-cell office:value-type="float" office:value="90420" table:style-name="ce11">
            <text:p>90,42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5T00:00:00" table:style-name="ce7">
            <text:p>25/04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KINGS FUND</text:p>
          </table:table-cell>
          <table:table-cell office:value-type="string" table:style-name="ce10">
            <text:p>110004674</text:p>
          </table:table-cell>
          <table:table-cell office:value-type="float" office:value="63735" table:style-name="ce11">
            <text:p>63,735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ROCK KITCHEN HARRIS LTD</text:p>
          </table:table-cell>
          <table:table-cell office:value-type="string" table:style-name="ce10">
            <text:p>110004691</text:p>
          </table:table-cell>
          <table:table-cell office:value-type="float" office:value="54086.400000000001" table:style-name="ce11">
            <text:p>54,086.4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390</text:p>
          </table:table-cell>
          <table:table-cell office:value-type="float" office:value="139495.90000000002" table:style-name="ce11">
            <text:p>139,495.90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397</text:p>
          </table:table-cell>
          <table:table-cell office:value-type="float" office:value="35652.429999999993" table:style-name="ce11">
            <text:p>35,652.4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number-rows-repeated="1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Titles" table:cell-range-address="'Apr''25'.$A$1:'Apr''25'.$XFD$2" table:base-cell-address="'Apr''25'.$A$1"/>
        </table:named-expressions>
      </table:table>
      <table:table table:name="May'25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1T00:00:00" table:style-name="ce7">
            <text:p>01/05/2025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NVOLVE FOUNDATION (THE)</text:p>
          </table:table-cell>
          <table:table-cell office:value-type="string" table:style-name="ce10">
            <text:p>110004723</text:p>
          </table:table-cell>
          <table:table-cell office:value-type="float" office:value="44934" table:style-name="ce11">
            <text:p>44,934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1T00:00:00" table:style-name="ce7">
            <text:p>01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4731</text:p>
          </table:table-cell>
          <table:table-cell office:value-type="float" office:value="92664" table:style-name="ce11">
            <text:p>92,664.0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BYTES SOFTWARE SERVICES LTD</text:p>
          </table:table-cell>
          <table:table-cell office:value-type="string" table:style-name="ce10">
            <text:p>110004738</text:p>
          </table:table-cell>
          <table:table-cell office:value-type="float" office:value="27927.780000000002" table:style-name="ce11">
            <text:p>27,927.78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4768</text:p>
          </table:table-cell>
          <table:table-cell office:value-type="float" office:value="88003.199999999997" table:style-name="ce11">
            <text:p>88,003.20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5021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465</text:p>
          </table:table-cell>
          <table:table-cell office:value-type="float" office:value="214354.08000000002" table:style-name="ce11">
            <text:p>214,354.08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466</text:p>
          </table:table-cell>
          <table:table-cell office:value-type="float" office:value="182988.41" table:style-name="ce11">
            <text:p>182,988.41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5024</text:p>
          </table:table-cell>
          <table:table-cell office:value-type="float" office:value="30240" table:style-name="ce11">
            <text:p>30,240.00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5030</text:p>
          </table:table-cell>
          <table:table-cell office:value-type="float" office:value="464279.24" table:style-name="ce11">
            <text:p>464,279.24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473</text:p>
          </table:table-cell>
          <table:table-cell office:value-type="float" office:value="36075.370000000003" table:style-name="ce11">
            <text:p>36,075.37</text:p>
          </table:table-cell>
          <table:table-cell office:value-type="string" table:style-name="ce8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BINET OFFICE</text:p>
          </table:table-cell>
          <table:table-cell office:value-type="string" table:style-name="ce10">
            <text:p>110005096</text:p>
          </table:table-cell>
          <table:table-cell office:value-type="float" office:value="116400" table:style-name="ce11">
            <text:p>116,400.0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SMART SURVEY LTD</text:p>
          </table:table-cell>
          <table:table-cell office:value-type="string" table:style-name="ce10">
            <text:p>110005085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IIZUKA SOFTWARE TECHNOLOGIES</text:p>
          </table:table-cell>
          <table:table-cell office:value-type="string" table:style-name="ce10">
            <text:p>110004913</text:p>
          </table:table-cell>
          <table:table-cell office:value-type="float" office:value="90000" table:style-name="ce11">
            <text:p>90,000.00</text:p>
          </table:table-cell>
          <table:table-cell office:value-type="string" table:style-name="ce8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424</text:p>
          </table:table-cell>
          <table:table-cell office:value-type="float" office:value="316572.34999999998" table:style-name="ce11">
            <text:p>316,572.35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421</text:p>
          </table:table-cell>
          <table:table-cell office:value-type="float" office:value="31424.7" table:style-name="ce11">
            <text:p>31,424.70</text:p>
          </table:table-cell>
          <table:table-cell office:value-type="string" table:style-name="ce8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110004785</text:p>
          </table:table-cell>
          <table:table-cell office:value-type="float" office:value="52688.4" table:style-name="ce11">
            <text:p>52,688.40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UZZEL LTD</text:p>
          </table:table-cell>
          <table:table-cell office:value-type="string" table:style-name="ce10">
            <text:p>110004813</text:p>
          </table:table-cell>
          <table:table-cell office:value-type="float" office:value="637299.3600000001" table:style-name="ce11">
            <text:p>637,299.36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4816</text:p>
          </table:table-cell>
          <table:table-cell office:value-type="float" office:value="242966.21" table:style-name="ce11">
            <text:p>242,966.21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434</text:p>
          </table:table-cell>
          <table:table-cell office:value-type="float" office:value="64696.310000000034" table:style-name="ce11">
            <text:p>64,696.31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431</text:p>
          </table:table-cell>
          <table:table-cell office:value-type="float" office:value="62766" table:style-name="ce11">
            <text:p>62,766.00</text:p>
          </table:table-cell>
          <table:table-cell office:value-type="string" table:style-name="ce8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430</text:p>
          </table:table-cell>
          <table:table-cell office:value-type="float" office:value="37284" table:style-name="ce11">
            <text:p>37,284.00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4927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4944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945</text:p>
          </table:table-cell>
          <table:table-cell office:value-type="float" office:value="135843" table:style-name="ce11">
            <text:p>135,843.0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4950</text:p>
          </table:table-cell>
          <table:table-cell office:value-type="float" office:value="499940.1" table:style-name="ce11">
            <text:p>499,940.1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5006</text:p>
          </table:table-cell>
          <table:table-cell office:value-type="float" office:value="191105.44" table:style-name="ce11">
            <text:p>191,105.44</text:p>
          </table:table-cell>
          <table:table-cell office:value-type="string" table:style-name="ce8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5028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5027</text:p>
          </table:table-cell>
          <table:table-cell office:value-type="float" office:value="116343.66" table:style-name="ce11">
            <text:p>116,343.66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460</text:p>
          </table:table-cell>
          <table:table-cell office:value-type="float" office:value="55197.649999999994" table:style-name="ce11">
            <text:p>55,197.65</text:p>
          </table:table-cell>
          <table:table-cell office:value-type="string" table:style-name="ce8">
            <text:p>Meeting Room Hire</text:p>
          </table:table-cell>
          <table:table-cell table:number-columns-repeated="16375"/>
        </table:table-row>
        <table:table-row table:number-rows-repeated="1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5"/>
        </table:table-row>
        <table:table-row table:number-rows-repeated="9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'May''25'.$A$1:'May''25'.$I$41" table:base-cell-address="'May''25'.$A$1"/>
          <table:named-range table:name="Print_Titles" table:cell-range-address="'May''25'.$A$1:'May''25'.$XFD$2" table:base-cell-address="'May''25'.$A$1"/>
        </table:named-expressions>
      </table:table>
      <table:table table:name="Jun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COPYRIGHT LICENSING AGENCY LTD</text:p>
          </table:table-cell>
          <table:table-cell office:value-type="string" table:style-name="ce10">
            <text:p>110005369</text:p>
          </table:table-cell>
          <table:table-cell office:value-type="float" office:value="35323.07" table:style-name="ce11">
            <text:p>35,323.07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LEGAL DEPARTMENT(GLD)</text:p>
          </table:table-cell>
          <table:table-cell office:value-type="string" table:style-name="ce10">
            <text:p>110005363</text:p>
          </table:table-cell>
          <table:table-cell office:value-type="float" office:value="74760" table:style-name="ce11">
            <text:p>74,760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5405</text:p>
          </table:table-cell>
          <table:table-cell office:value-type="float" office:value="198010.61" table:style-name="ce11">
            <text:p>198,010.61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557</text:p>
          </table:table-cell>
          <table:table-cell office:value-type="float" office:value="25403.07" table:style-name="ce11">
            <text:p>25,403.07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517</text:p>
          </table:table-cell>
          <table:table-cell office:value-type="float" office:value="320665.97000000003" table:style-name="ce11">
            <text:p>320,665.97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5258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5321</text:p>
          </table:table-cell>
          <table:table-cell office:value-type="float" office:value="242966.21" table:style-name="ce11">
            <text:p>242,96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5325</text:p>
          </table:table-cell>
          <table:table-cell office:value-type="float" office:value="28029.41" table:style-name="ce11">
            <text:p>28,029.41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00005143</text:p>
          </table:table-cell>
          <table:table-cell office:value-type="float" office:value="69948.479999999996" table:style-name="ce11">
            <text:p>69,948.4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5138</text:p>
          </table:table-cell>
          <table:table-cell office:value-type="float" office:value="29913.199999999997" table:style-name="ce11">
            <text:p>29,91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2T00:00:00" table:style-name="ce7">
            <text:p>02/06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5131</text:p>
          </table:table-cell>
          <table:table-cell office:value-type="float" office:value="1067034.1199999999" table:style-name="ce11">
            <text:p>1,067,034.12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502</text:p>
          </table:table-cell>
          <table:table-cell office:value-type="float" office:value="55940" table:style-name="ce11">
            <text:p>55,940.0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503</text:p>
          </table:table-cell>
          <table:table-cell office:value-type="float" office:value="36786" table:style-name="ce11">
            <text:p>36,786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5188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5146</text:p>
          </table:table-cell>
          <table:table-cell office:value-type="float" office:value="69948.479999999996" table:style-name="ce11">
            <text:p>69,948.4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5160</text:p>
          </table:table-cell>
          <table:table-cell office:value-type="float" office:value="840780.78" table:style-name="ce11">
            <text:p>840,780.78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511</text:p>
          </table:table-cell>
          <table:table-cell office:value-type="float" office:value="27899.809999999998" table:style-name="ce11">
            <text:p>27,899.81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512</text:p>
          </table:table-cell>
          <table:table-cell office:value-type="float" office:value="133164.22" table:style-name="ce11">
            <text:p>133,164.22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513</text:p>
          </table:table-cell>
          <table:table-cell office:value-type="float" office:value="77160" table:style-name="ce11">
            <text:p>77,16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Titles" table:cell-range-address="'Jun''25'.$A$1:'Jun''25'.$XFD$2" table:base-cell-address="'Jun''25'.$A$1"/>
        </table:named-expressions>
      </table:table>
      <table:table table:name="Jul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652</text:p>
          </table:table-cell>
          <table:table-cell office:value-type="float" office:value="61735.020000000004" table:style-name="ce11">
            <text:p>61,735.02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6095</text:p>
          </table:table-cell>
          <table:table-cell office:value-type="float" office:value="445260.17000000004" table:style-name="ce11">
            <text:p>445,260.1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SOCIAL CARE INSTITUTE FOR EXCELLENCE</text:p>
          </table:table-cell>
          <table:table-cell office:value-type="string" table:style-name="ce10">
            <text:p>110006036</text:p>
          </table:table-cell>
          <table:table-cell office:value-type="float" office:value="46602" table:style-name="ce11">
            <text:p>46,602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6074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6075</text:p>
          </table:table-cell>
          <table:table-cell office:value-type="float" office:value="658641.82999999996" table:style-name="ce11">
            <text:p>658,641.83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076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5576</text:p>
          </table:table-cell>
          <table:table-cell office:value-type="float" office:value="35127.599999999999" table:style-name="ce11">
            <text:p>35,127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5577</text:p>
          </table:table-cell>
          <table:table-cell office:value-type="float" office:value="29020" table:style-name="ce11">
            <text:p>29,020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KINGS FUND</text:p>
          </table:table-cell>
          <table:table-cell office:value-type="string" table:style-name="ce10">
            <text:p>110005602</text:p>
          </table:table-cell>
          <table:table-cell office:value-type="float" office:value="33907.980000000003" table:style-name="ce11">
            <text:p>33,907.98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5596</text:p>
          </table:table-cell>
          <table:table-cell office:value-type="float" office:value="212290.38" table:style-name="ce11">
            <text:p>212,290.38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6003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6005</text:p>
          </table:table-cell>
          <table:table-cell office:value-type="float" office:value="36464.400000000001" table:style-name="ce11">
            <text:p>36,46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2T00:00:00" table:style-name="ce7">
            <text:p>22/07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NUFFIELD TRUST FOR RESEARCH AND POLICY STUDIES IN HEALTH SERVICES</text:p>
          </table:table-cell>
          <table:table-cell office:value-type="string" table:style-name="ce10">
            <text:p>110006020</text:p>
          </table:table-cell>
          <table:table-cell office:value-type="float" office:value="39405" table:style-name="ce11">
            <text:p>39,405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591</text:p>
          </table:table-cell>
          <table:table-cell office:value-type="float" office:value="25944.98" table:style-name="ce11">
            <text:p>25,944.98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592</text:p>
          </table:table-cell>
          <table:table-cell office:value-type="float" office:value="62716.5" table:style-name="ce11">
            <text:p>62,716.5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589</text:p>
          </table:table-cell>
          <table:table-cell office:value-type="float" office:value="413185.30000000005" table:style-name="ce11">
            <text:p>413,185.30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5515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5491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588</text:p>
          </table:table-cell>
          <table:table-cell office:value-type="float" office:value="44655" table:style-name="ce11">
            <text:p>44,655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5507</text:p>
          </table:table-cell>
          <table:table-cell office:value-type="float" office:value="81955.199999999997" table:style-name="ce11">
            <text:p>81,955.2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ZOOM COMMUNICATIONS, INC.</text:p>
          </table:table-cell>
          <table:table-cell office:value-type="string" table:style-name="ce10">
            <text:p>110005951</text:p>
          </table:table-cell>
          <table:table-cell office:value-type="float" office:value="32558.400000000001" table:style-name="ce11">
            <text:p>32,558.4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628</text:p>
          </table:table-cell>
          <table:table-cell office:value-type="float" office:value="204106.2" table:style-name="ce11">
            <text:p>204,106.2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5686</text:p>
          </table:table-cell>
          <table:table-cell office:value-type="float" office:value="36464.400000000001" table:style-name="ce11">
            <text:p>36,46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5520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National Guardian Office</text:p>
          </table:table-cell>
          <table:table-cell office:value-type="string" table:style-name="ce9">
            <text:p>BLUE LOZENGE LTD</text:p>
          </table:table-cell>
          <table:table-cell office:value-type="string" table:style-name="ce10">
            <text:p>110005551</text:p>
          </table:table-cell>
          <table:table-cell office:value-type="float" office:value="35416.800000000003" table:style-name="ce11">
            <text:p>35,416.8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5567</text:p>
          </table:table-cell>
          <table:table-cell office:value-type="float" office:value="88070.7" table:style-name="ce11">
            <text:p>88,070.7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5566</text:p>
          </table:table-cell>
          <table:table-cell office:value-type="float" office:value="242790.11" table:style-name="ce11">
            <text:p>242,790.1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5573</text:p>
          </table:table-cell>
          <table:table-cell office:value-type="float" office:value="38110.199999999997" table:style-name="ce11">
            <text:p>38,110.2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number-rows-repeated="3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'Jul''25'.$A$1:'Jul''25'.$XFD$2" table:base-cell-address="'Jul''25'.$A$1"/>
        </table:named-expressions>
      </table:table>
      <table:table table:name="Aug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ZOOM COMMUNICATIONS, INC.</text:p>
          </table:table-cell>
          <table:table-cell office:value-type="string" table:style-name="ce10">
            <text:p>000001663</text:p>
          </table:table-cell>
          <table:table-cell office:value-type="float" office:value="26180" table:style-name="ce11">
            <text:p>26,180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4T00:00:00" table:style-name="ce7">
            <text:p>04/08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6170</text:p>
          </table:table-cell>
          <table:table-cell office:value-type="float" office:value="25360.2" table:style-name="ce11">
            <text:p>25,360.2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4T00:00:00" table:style-name="ce7">
            <text:p>04/08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6182</text:p>
          </table:table-cell>
          <table:table-cell office:value-type="float" office:value="28070" table:style-name="ce11">
            <text:p>28,07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210</text:p>
          </table:table-cell>
          <table:table-cell office:value-type="float" office:value="39528.68" table:style-name="ce11">
            <text:p>39,528.6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199</text:p>
          </table:table-cell>
          <table:table-cell office:value-type="float" office:value="28225.149999999998" table:style-name="ce11">
            <text:p>28,225.15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211</text:p>
          </table:table-cell>
          <table:table-cell office:value-type="float" office:value="27266.670000000002" table:style-name="ce11">
            <text:p>27,266.6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Operations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218</text:p>
          </table:table-cell>
          <table:table-cell office:value-type="float" office:value="39657.24" table:style-name="ce11">
            <text:p>39,657.24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217</text:p>
          </table:table-cell>
          <table:table-cell office:value-type="float" office:value="30582" table:style-name="ce11">
            <text:p>30,582.0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673</text:p>
          </table:table-cell>
          <table:table-cell office:value-type="float" office:value="364639.63" table:style-name="ce11">
            <text:p>364,639.63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672</text:p>
          </table:table-cell>
          <table:table-cell office:value-type="float" office:value="27820.780000000002" table:style-name="ce11">
            <text:p>27,820.78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682</text:p>
          </table:table-cell>
          <table:table-cell office:value-type="float" office:value="68557.5" table:style-name="ce11">
            <text:p>68,557.5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679</text:p>
          </table:table-cell>
          <table:table-cell office:value-type="float" office:value="84841.14" table:style-name="ce11">
            <text:p>84,841.14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678</text:p>
          </table:table-cell>
          <table:table-cell office:value-type="float" office:value="184465.8" table:style-name="ce11">
            <text:p>184,465.8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1T00:00:00" table:style-name="ce7">
            <text:p>11/08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KINGS FUND</text:p>
          </table:table-cell>
          <table:table-cell office:value-type="string" table:style-name="ce10">
            <text:p>110006287</text:p>
          </table:table-cell>
          <table:table-cell office:value-type="float" office:value="30851.4" table:style-name="ce11">
            <text:p>30,851.4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6298</text:p>
          </table:table-cell>
          <table:table-cell office:value-type="float" office:value="106999.8" table:style-name="ce11">
            <text:p>106,999.80</text:p>
          </table:table-cell>
          <table:table-cell office:value-type="string" table:style-name="ce9">
            <text:p>Data Li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311</text:p>
          </table:table-cell>
          <table:table-cell office:value-type="float" office:value="40420.51" table:style-name="ce11">
            <text:p>40,420.5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288</text:p>
          </table:table-cell>
          <table:table-cell office:value-type="float" office:value="239657.60000000001" table:style-name="ce11">
            <text:p>239,657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302</text:p>
          </table:table-cell>
          <table:table-cell office:value-type="float" office:value="141512.09" table:style-name="ce11">
            <text:p>141,512.0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3T00:00:00" table:style-name="ce7">
            <text:p>13/08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DILIGENT BOARDBOOKS LIMITED</text:p>
          </table:table-cell>
          <table:table-cell office:value-type="string" table:style-name="ce10">
            <text:p>110006331</text:p>
          </table:table-cell>
          <table:table-cell office:value-type="float" office:value="53073.319999999992" table:style-name="ce11">
            <text:p>53,073.32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3T00:00:00" table:style-name="ce7">
            <text:p>13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324</text:p>
          </table:table-cell>
          <table:table-cell office:value-type="float" office:value="91590" table:style-name="ce11">
            <text:p>91,59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3T00:00:00" table:style-name="ce7">
            <text:p>13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5943</text:p>
          </table:table-cell>
          <table:table-cell office:value-type="float" office:value="39415.199999999997" table:style-name="ce11">
            <text:p>39,415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4T00:00:00" table:style-name="ce7">
            <text:p>14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6368</text:p>
          </table:table-cell>
          <table:table-cell office:value-type="float" office:value="39415.199999999997" table:style-name="ce11">
            <text:p>39,415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8T00:00:00" table:style-name="ce7">
            <text:p>18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6418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8T00:00:00" table:style-name="ce7">
            <text:p>18/08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BDO LLP</text:p>
          </table:table-cell>
          <table:table-cell office:value-type="string" table:style-name="ce10">
            <text:p>110006430</text:p>
          </table:table-cell>
          <table:table-cell office:value-type="float" office:value="48000" table:style-name="ce11">
            <text:p>48,00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6494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6491</text:p>
          </table:table-cell>
          <table:table-cell office:value-type="float" office:value="47902.15" table:style-name="ce11">
            <text:p>47,902.15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8T00:00:00" table:style-name="ce7">
            <text:p>28/08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6520</text:p>
          </table:table-cell>
          <table:table-cell office:value-type="float" office:value="33525.5" table:style-name="ce11">
            <text:p>33,525.5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8T00:00:00" table:style-name="ce7">
            <text:p>28/08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6522</text:p>
          </table:table-cell>
          <table:table-cell office:value-type="float" office:value="98244.58" table:style-name="ce11">
            <text:p>98,244.58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9T00:00:00" table:style-name="ce7">
            <text:p>29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6504</text:p>
          </table:table-cell>
          <table:table-cell office:value-type="float" office:value="131142.28" table:style-name="ce11">
            <text:p>131,142.2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9T00:00:00" table:style-name="ce7">
            <text:p>29/08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PPL (PRIVATE PUBLIC LTD)</text:p>
          </table:table-cell>
          <table:table-cell office:value-type="string" table:style-name="ce10">
            <text:p>110006525</text:p>
          </table:table-cell>
          <table:table-cell office:value-type="float" office:value="47862" table:style-name="ce11">
            <text:p>47,862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number-rows-repeated="1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'Aug''25'.$A$1:'Aug''25'.$XFD$2" table:base-cell-address="'Aug''25'.$A$1"/>
        </table:named-expressions>
      </table:table>
      <table:table table:name="Sep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922</text:p>
          </table:table-cell>
          <table:table-cell office:value-type="float" office:value="76778.399999999994" table:style-name="ce11">
            <text:p>76,778.4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6924</text:p>
          </table:table-cell>
          <table:table-cell office:value-type="float" office:value="204339.65" table:style-name="ce11">
            <text:p>204,339.65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FACULTY OF MEDICAL LEADERSHIP &amp; MANAGEMENT</text:p>
          </table:table-cell>
          <table:table-cell office:value-type="string" table:style-name="ce10">
            <text:p>110006532</text:p>
          </table:table-cell>
          <table:table-cell office:value-type="float" office:value="28560" table:style-name="ce11">
            <text:p>28,5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22T00:00:00" table:style-name="ce7">
            <text:p>22/09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6832</text:p>
          </table:table-cell>
          <table:table-cell office:value-type="float" office:value="28107" table:style-name="ce11">
            <text:p>28,107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6896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6855</text:p>
          </table:table-cell>
          <table:table-cell office:value-type="float" office:value="204277.22999999998" table:style-name="ce11">
            <text:p>204,277.23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697</text:p>
          </table:table-cell>
          <table:table-cell office:value-type="float" office:value="633381.6" table:style-name="ce11">
            <text:p>633,381.6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704</text:p>
          </table:table-cell>
          <table:table-cell office:value-type="float" office:value="605468.4" table:style-name="ce11">
            <text:p>605,468.4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759</text:p>
          </table:table-cell>
          <table:table-cell office:value-type="float" office:value="70086" table:style-name="ce11">
            <text:p>70,086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6666</text:p>
          </table:table-cell>
          <table:table-cell office:value-type="float" office:value="1024272" table:style-name="ce11">
            <text:p>1,024,272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6805</text:p>
          </table:table-cell>
          <table:table-cell office:value-type="float" office:value="41902.5" table:style-name="ce11">
            <text:p>41,902.5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6760</text:p>
          </table:table-cell>
          <table:table-cell office:value-type="float" office:value="31893.599999999999" table:style-name="ce11">
            <text:p>31,893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747</text:p>
          </table:table-cell>
          <table:table-cell office:value-type="float" office:value="223031.46" table:style-name="ce11">
            <text:p>223,031.46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6079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580</text:p>
          </table:table-cell>
          <table:table-cell office:value-type="float" office:value="26582.400000000001" table:style-name="ce11">
            <text:p>26,582.4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566</text:p>
          </table:table-cell>
          <table:table-cell office:value-type="float" office:value="242053.73" table:style-name="ce11">
            <text:p>242,053.7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576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754</text:p>
          </table:table-cell>
          <table:table-cell office:value-type="float" office:value="234716.76" table:style-name="ce11">
            <text:p>234,716.7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755</text:p>
          </table:table-cell>
          <table:table-cell office:value-type="float" office:value="57618" table:style-name="ce11">
            <text:p>57,618.0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6605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594</text:p>
          </table:table-cell>
          <table:table-cell office:value-type="float" office:value="32428.1" table:style-name="ce11">
            <text:p>32,428.1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655</text:p>
          </table:table-cell>
          <table:table-cell office:value-type="float" office:value="38412" table:style-name="ce11">
            <text:p>38,41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2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'Sep''25'.$A$1:'Sep''25'.$XFD$2" table:base-cell-address="'Sep''25'.$A$1"/>
        </table:named-expressions>
      </table:table>
      <table:table table:name="Oct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927</text:p>
          </table:table-cell>
          <table:table-cell office:value-type="float" office:value="30426" table:style-name="ce11">
            <text:p>30,426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6943</text:p>
          </table:table-cell>
          <table:table-cell office:value-type="float" office:value="468896.76" table:style-name="ce11">
            <text:p>468,896.7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6942</text:p>
          </table:table-cell>
          <table:table-cell office:value-type="float" office:value="38554.089999999997" table:style-name="ce11">
            <text:p>38,554.0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6T00:00:00" table:style-name="ce7">
            <text:p>06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7012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7232</text:p>
          </table:table-cell>
          <table:table-cell office:value-type="float" office:value="215807.31" table:style-name="ce11">
            <text:p>215,807.31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7226</text:p>
          </table:table-cell>
          <table:table-cell office:value-type="float" office:value="85358.68" table:style-name="ce11">
            <text:p>85,358.68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7T00:00:00" table:style-name="ce7">
            <text:p>17/10/2025</text:p>
          </table:table-cell>
          <table:table-cell office:value-type="string" table:style-name="ce6">
            <text:p>External Audi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INTERNAL AUDIT AGENCY</text:p>
          </table:table-cell>
          <table:table-cell office:value-type="string" table:style-name="ce10">
            <text:p>110007173</text:p>
          </table:table-cell>
          <table:table-cell office:value-type="float" office:value="205417.8" table:style-name="ce11">
            <text:p>205,417.80</text:p>
          </table:table-cell>
          <table:table-cell office:value-type="string" table:style-name="ce9">
            <text:p>External Audi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7T00:00:00" table:style-name="ce7">
            <text:p>17/10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EGRESS SOFTWARE TECHNOLOGIES LTD</text:p>
          </table:table-cell>
          <table:table-cell office:value-type="string" table:style-name="ce10">
            <text:p>110007172</text:p>
          </table:table-cell>
          <table:table-cell office:value-type="float" office:value="33539.21" table:style-name="ce11">
            <text:p>33,539.21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24T00:00:00" table:style-name="ce7">
            <text:p>24/10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PPL (PRIVATE PUBLIC LTD)</text:p>
          </table:table-cell>
          <table:table-cell office:value-type="string" table:style-name="ce10">
            <text:p>110007218</text:p>
          </table:table-cell>
          <table:table-cell office:value-type="float" office:value="30732" table:style-name="ce11">
            <text:p>30,73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834</text:p>
          </table:table-cell>
          <table:table-cell office:value-type="float" office:value="157740" table:style-name="ce11">
            <text:p>157,74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843</text:p>
          </table:table-cell>
          <table:table-cell office:value-type="float" office:value="29045.860000000008" table:style-name="ce11">
            <text:p>29,045.86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29T00:00:00" table:style-name="ce7">
            <text:p>29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7265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963</text:p>
          </table:table-cell>
          <table:table-cell office:value-type="float" office:value="242561.56" table:style-name="ce11">
            <text:p>242,561.5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NHS ENGLAND</text:p>
          </table:table-cell>
          <table:table-cell office:value-type="string" table:style-name="ce10">
            <text:p>110006966</text:p>
          </table:table-cell>
          <table:table-cell office:value-type="float" office:value="47784" table:style-name="ce11">
            <text:p>47,784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NHS ENGLAND</text:p>
          </table:table-cell>
          <table:table-cell office:value-type="string" table:style-name="ce10">
            <text:p>110006967</text:p>
          </table:table-cell>
          <table:table-cell office:value-type="float" office:value="65112" table:style-name="ce11">
            <text:p>65,112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2T00:00:00" table:style-name="ce7">
            <text:p>02/10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CORNERSTONE ON DEMAND</text:p>
          </table:table-cell>
          <table:table-cell office:value-type="string" table:style-name="ce10">
            <text:p>110006947</text:p>
          </table:table-cell>
          <table:table-cell office:value-type="float" office:value="265137.39" table:style-name="ce11">
            <text:p>265,137.39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7T00:00:00" table:style-name="ce7">
            <text:p>07/10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827</text:p>
          </table:table-cell>
          <table:table-cell office:value-type="float" office:value="337587.35000000003" table:style-name="ce11">
            <text:p>337,587.35</text:p>
          </table:table-cell>
          <table:table-cell office:value-type="string" table:style-name="ce9">
            <text:p>Suspense - Consolidated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7T00:00:00" table:style-name="ce7">
            <text:p>07/10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829</text:p>
          </table:table-cell>
          <table:table-cell office:value-type="float" office:value="67369.5" table:style-name="ce11">
            <text:p>67,369.5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0T00:00:00" table:style-name="ce7">
            <text:p>10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7093</text:p>
          </table:table-cell>
          <table:table-cell office:value-type="float" office:value="38200.800000000003" table:style-name="ce11">
            <text:p>38,200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4T00:00:00" table:style-name="ce7">
            <text:p>14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7115</text:p>
          </table:table-cell>
          <table:table-cell office:value-type="float" office:value="30818.400000000001" table:style-name="ce11">
            <text:p>30,818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6T00:00:00" table:style-name="ce7">
            <text:p>16/10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877</text:p>
          </table:table-cell>
          <table:table-cell office:value-type="float" office:value="80310" table:style-name="ce11">
            <text:p>80,31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number-rows-repeated="2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Titles" table:cell-range-address="'Oct''25'.$A$1:'Oct''25'.$XFD$2" table:base-cell-address="'Oct''25'.$A$1"/>
        </table:named-expressions>
      </table:table>
      <table:table table:name="Nov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03T00:00:00" table:style-name="ce7">
            <text:p>03/1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1908" table:style-name="ce10">
            <text:p>1908</text:p>
          </table:table-cell>
          <table:table-cell office:value-type="float" office:value="85974.26" table:style-name="ce11">
            <text:p>85,974.2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05T00:00:00" table:style-name="ce7">
            <text:p>05/11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float" office:value="1914" table:style-name="ce10">
            <text:p>1914</text:p>
          </table:table-cell>
          <table:table-cell office:value-type="float" office:value="27665.96" table:style-name="ce11">
            <text:p>27,665.96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05T00:00:00" table:style-name="ce7">
            <text:p>05/1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float" office:value="110007357" table:style-name="ce10">
            <text:p>110007357</text:p>
          </table:table-cell>
          <table:table-cell office:value-type="float" office:value="242636.33" table:style-name="ce11">
            <text:p>242,636.3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06T00:00:00" table:style-name="ce7">
            <text:p>06/1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float" office:value="110007361" table:style-name="ce10">
            <text:p>110007361</text:p>
          </table:table-cell>
          <table:table-cell office:value-type="float" office:value="39937.199999999997" table:style-name="ce11">
            <text:p>39,93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07T00:00:00" table:style-name="ce7">
            <text:p>07/11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1916" table:style-name="ce10">
            <text:p>1916</text:p>
          </table:table-cell>
          <table:table-cell office:value-type="float" office:value="385574.75" table:style-name="ce11">
            <text:p>385,574.75</text:p>
          </table:table-cell>
          <table:table-cell office:value-type="string" table:style-name="ce9">
            <text:p>Suspense - Consolidated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float" office:value="1920" table:style-name="ce10">
            <text:p>1920</text:p>
          </table:table-cell>
          <table:table-cell office:value-type="float" office:value="61231.5" table:style-name="ce11">
            <text:p>61,231.5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11T00:00:00" table:style-name="ce7">
            <text:p>11/1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float" office:value="110007425" table:style-name="ce10">
            <text:p>110007425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12T00:00:00" table:style-name="ce7">
            <text:p>12/1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float" office:value="1925" table:style-name="ce10">
            <text:p>1925</text:p>
          </table:table-cell>
          <table:table-cell office:value-type="float" office:value="68034" table:style-name="ce11">
            <text:p>68,034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0T00:00:00" table:style-name="ce7">
            <text:p>20/11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float" office:value="110007590" table:style-name="ce10">
            <text:p>110007590</text:p>
          </table:table-cell>
          <table:table-cell office:value-type="float" office:value="29066.400000000001" table:style-name="ce11">
            <text:p>29,066.4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18T00:00:00" table:style-name="ce7">
            <text:p>18/11/2025</text:p>
          </table:table-cell>
          <table:table-cell office:value-type="string" table:style-name="ce6">
            <text:p>Interpreting services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DA LANGUAGES LTD</text:p>
          </table:table-cell>
          <table:table-cell office:value-type="float" office:value="110007549" table:style-name="ce10">
            <text:p>110007549</text:p>
          </table:table-cell>
          <table:table-cell office:value-type="float" office:value="34237.94" table:style-name="ce11">
            <text:p>34,237.94</text:p>
          </table:table-cell>
          <table:table-cell office:value-type="string" table:style-name="ce9">
            <text:p>Interpreting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18T00:00:00" table:style-name="ce7">
            <text:p>18/1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float" office:value="110007569" table:style-name="ce10">
            <text:p>110007569</text:p>
          </table:table-cell>
          <table:table-cell office:value-type="float" office:value="25807.5" table:style-name="ce11">
            <text:p>25,807.5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7T00:00:00" table:style-name="ce7">
            <text:p>27/11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110007664" table:style-name="ce10">
            <text:p>110007664</text:p>
          </table:table-cell>
          <table:table-cell office:value-type="float" office:value="38554.089999999997" table:style-name="ce11">
            <text:p>38,554.0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7T00:00:00" table:style-name="ce7">
            <text:p>27/11/2025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110007683" table:style-name="ce10">
            <text:p>110007683</text:p>
          </table:table-cell>
          <table:table-cell office:value-type="float" office:value="120248.76" table:style-name="ce11">
            <text:p>120,248.7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7T00:00:00" table:style-name="ce7">
            <text:p>27/11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float" office:value="110007663" table:style-name="ce10">
            <text:p>110007663</text:p>
          </table:table-cell>
          <table:table-cell office:value-type="float" office:value="42376.800000000003" table:style-name="ce11">
            <text:p>42,376.8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1938" table:style-name="ce10">
            <text:p>1938</text:p>
          </table:table-cell>
          <table:table-cell office:value-type="float" office:value="26938.9" table:style-name="ce11">
            <text:p>26,938.9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4T00:00:00" table:style-name="ce7">
            <text:p>24/11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float" office:value="1980" table:style-name="ce10">
            <text:p>1980</text:p>
          </table:table-cell>
          <table:table-cell office:value-type="float" office:value="28378.1" table:style-name="ce11">
            <text:p>28,378.10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5T00:00:00" table:style-name="ce7">
            <text:p>25/11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float" office:value="110007643" table:style-name="ce10">
            <text:p>110007643</text:p>
          </table:table-cell>
          <table:table-cell office:value-type="float" office:value="220782.62" table:style-name="ce11">
            <text:p>220,782.62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5T00:00:00" table:style-name="ce7">
            <text:p>25/11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float" office:value="110007651" table:style-name="ce10">
            <text:p>110007651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5T00:00:00" table:style-name="ce7">
            <text:p>25/11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float" office:value="110007653" table:style-name="ce10">
            <text:p>110007653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1-26T00:00:00" table:style-name="ce7">
            <text:p>26/1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float" office:value="110007645" table:style-name="ce10">
            <text:p>110007645</text:p>
          </table:table-cell>
          <table:table-cell office:value-type="float" office:value="47902.15" table:style-name="ce11">
            <text:p>47,902.15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19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Titles" table:cell-range-address="'Nov''25'.$A$1:'Nov''25'.$XFD$2" table:base-cell-address="'Nov''25'.$A$1"/>
        </table:named-expressions>
      </table:table>
      <table:table table:name="Dec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01T00:00:00" table:style-name="ce7">
            <text:p>01/1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2015</text:p>
          </table:table-cell>
          <table:table-cell office:value-type="float" office:value="242400" table:style-name="ce11">
            <text:p>242,40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01T00:00:00" table:style-name="ce7">
            <text:p>01/12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2012</text:p>
          </table:table-cell>
          <table:table-cell office:value-type="float" office:value="26839.420000000002" table:style-name="ce11">
            <text:p>26,839.42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01T00:00:00" table:style-name="ce7">
            <text:p>01/1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2013</text:p>
          </table:table-cell>
          <table:table-cell office:value-type="float" office:value="35390.420000000006" table:style-name="ce11">
            <text:p>35,390.42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08T00:00:00" table:style-name="ce7">
            <text:p>08/12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2027</text:p>
          </table:table-cell>
          <table:table-cell office:value-type="float" office:value="30052.479999999989" table:style-name="ce11">
            <text:p>30,052.48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08T00:00:00" table:style-name="ce7">
            <text:p>08/12/2025</text:p>
          </table:table-cell>
          <table:table-cell office:value-type="string" table:style-name="ce6">
            <text:p>External Audit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NATIONAL AUDIT OFFICE</text:p>
          </table:table-cell>
          <table:table-cell office:value-type="string" table:style-name="ce10">
            <text:p>110007786</text:p>
          </table:table-cell>
          <table:table-cell office:value-type="float" office:value="210000" table:style-name="ce11">
            <text:p>210,000.00</text:p>
          </table:table-cell>
          <table:table-cell office:value-type="string" table:style-name="ce9">
            <text:p>External Audi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0T00:00:00" table:style-name="ce7">
            <text:p>10/12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2031</text:p>
          </table:table-cell>
          <table:table-cell office:value-type="float" office:value="66740.2" table:style-name="ce11">
            <text:p>66,740.20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0T00:00:00" table:style-name="ce7">
            <text:p>10/12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HEIDRICK &amp; STRUGGLES (MIDDLE EAST) LTD</text:p>
          </table:table-cell>
          <table:table-cell office:value-type="string" table:style-name="ce10">
            <text:p>110007824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0T00:00:00" table:style-name="ce7">
            <text:p>10/12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7818</text:p>
          </table:table-cell>
          <table:table-cell office:value-type="float" office:value="80382.5" table:style-name="ce11">
            <text:p>80,382.5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2T00:00:00" table:style-name="ce7">
            <text:p>12/12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2038</text:p>
          </table:table-cell>
          <table:table-cell office:value-type="float" office:value="61528.5" table:style-name="ce11">
            <text:p>61,528.5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2T00:00:00" table:style-name="ce7">
            <text:p>12/1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2039</text:p>
          </table:table-cell>
          <table:table-cell office:value-type="float" office:value="47045.35" table:style-name="ce11">
            <text:p>47,045.35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2T00:00:00" table:style-name="ce7">
            <text:p>12/1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7854</text:p>
          </table:table-cell>
          <table:table-cell office:value-type="float" office:value="81446.34" table:style-name="ce11">
            <text:p>81,446.3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2T00:00:00" table:style-name="ce7">
            <text:p>12/1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7856</text:p>
          </table:table-cell>
          <table:table-cell office:value-type="float" office:value="246395.84" table:style-name="ce11">
            <text:p>246,395.8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5T00:00:00" table:style-name="ce7">
            <text:p>15/12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7871</text:p>
          </table:table-cell>
          <table:table-cell office:value-type="float" office:value="163356.69" table:style-name="ce11">
            <text:p>163,356.6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6T00:00:00" table:style-name="ce7">
            <text:p>16/1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2075</text:p>
          </table:table-cell>
          <table:table-cell office:value-type="float" office:value="58890" table:style-name="ce11">
            <text:p>58,89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6T00:00:00" table:style-name="ce7">
            <text:p>16/12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2077</text:p>
          </table:table-cell>
          <table:table-cell office:value-type="float" office:value="261754.23" table:style-name="ce11">
            <text:p>261,754.23</text:p>
          </table:table-cell>
          <table:table-cell office:value-type="string" table:style-name="ce9">
            <text:p>Suspense - Consolidated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6T00:00:00" table:style-name="ce7">
            <text:p>16/12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7868</text:p>
          </table:table-cell>
          <table:table-cell office:value-type="float" office:value="146797.23000000001" table:style-name="ce11">
            <text:p>146,797.23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6T00:00:00" table:style-name="ce7">
            <text:p>16/1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7873</text:p>
          </table:table-cell>
          <table:table-cell office:value-type="float" office:value="36630" table:style-name="ce11">
            <text:p>36,63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6T00:00:00" table:style-name="ce7">
            <text:p>16/1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7869</text:p>
          </table:table-cell>
          <table:table-cell office:value-type="float" office:value="163356.69" table:style-name="ce11">
            <text:p>163,356.6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19T00:00:00" table:style-name="ce7">
            <text:p>19/1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2097</text:p>
          </table:table-cell>
          <table:table-cell office:value-type="float" office:value="40971.800000000003" table:style-name="ce11">
            <text:p>40,971.8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2-03T00:00:00" table:style-name="ce7">
            <text:p>03/12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2019</text:p>
          </table:table-cell>
          <table:table-cell office:value-type="float" office:value="114779.6" table:style-name="ce11">
            <text:p>114,779.60</text:p>
          </table:table-cell>
          <table:table-cell office:value-type="string" table:style-name="ce9">
            <text:p>Suspense - Consolidated Invoices</text:p>
          </table:table-cell>
          <table:table-cell table:number-columns-repeated="16375"/>
        </table:table-row>
        <table:table-row table:number-rows-repeated="1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'Dec''25'.$A$1:'Dec''25'.$XFD$2" table:base-cell-address="'Dec''25'.$A$1"/>
        </table:named-expressions>
      </table:table>
      <table:table table:name="Jan'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09T00:00:00" table:style-name="ce7">
            <text:p>09/01/2026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QA LTD</text:p>
          </table:table-cell>
          <table:table-cell office:value-type="string" table:style-name="ce10">
            <text:p>110008111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Training Exp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09T00:00:00" table:style-name="ce7">
            <text:p>09/01/2026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2120</text:p>
          </table:table-cell>
          <table:table-cell office:value-type="float" office:value="51183" table:style-name="ce11">
            <text:p>51,183.0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ONIC CONSULTANTS LTD</text:p>
          </table:table-cell>
          <table:table-cell office:value-type="string" table:style-name="ce10">
            <text:p>110008305</text:p>
          </table:table-cell>
          <table:table-cell office:value-type="float" office:value="89849.7" table:style-name="ce11">
            <text:p>89,849.7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2191</text:p>
          </table:table-cell>
          <table:table-cell office:value-type="float" office:value="26399.219999999998" table:style-name="ce11">
            <text:p>26,399.22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8270</text:p>
          </table:table-cell>
          <table:table-cell office:value-type="float" office:value="442565.62" table:style-name="ce11">
            <text:p>442,565.6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8173</text:p>
          </table:table-cell>
          <table:table-cell office:value-type="float" office:value="81446.34" table:style-name="ce11">
            <text:p>81,446.3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12T00:00:00" table:style-name="ce7">
            <text:p>12/01/2026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ALENT INTERNATIONAL (UK) LTD</text:p>
          </table:table-cell>
          <table:table-cell office:value-type="string" table:style-name="ce10">
            <text:p>000002129</text:p>
          </table:table-cell>
          <table:table-cell office:value-type="float" office:value="25080" table:style-name="ce11">
            <text:p>25,08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12T00:00:00" table:style-name="ce7">
            <text:p>12/01/2026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ALENT INTERNATIONAL (UK) LTD</text:p>
          </table:table-cell>
          <table:table-cell office:value-type="string" table:style-name="ce10">
            <text:p>000002130</text:p>
          </table:table-cell>
          <table:table-cell office:value-type="float" office:value="174362.03999999998" table:style-name="ce11">
            <text:p>174,362.04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26T00:00:00" table:style-name="ce7">
            <text:p>26/01/2026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2193</text:p>
          </table:table-cell>
          <table:table-cell office:value-type="float" office:value="39258" table:style-name="ce11">
            <text:p>39,258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2162</text:p>
          </table:table-cell>
          <table:table-cell office:value-type="float" office:value="27262.619999999995" table:style-name="ce11">
            <text:p>27,262.62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13T00:00:00" table:style-name="ce7">
            <text:p>13/01/2026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8165</text:p>
          </table:table-cell>
          <table:table-cell office:value-type="float" office:value="205721.66" table:style-name="ce11">
            <text:p>205,721.66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13T00:00:00" table:style-name="ce7">
            <text:p>13/01/2026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8170</text:p>
          </table:table-cell>
          <table:table-cell office:value-type="float" office:value="460119.69999999995" table:style-name="ce11">
            <text:p>460,119.7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05T00:00:00" table:style-name="ce7">
            <text:p>05/01/2026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2114</text:p>
          </table:table-cell>
          <table:table-cell office:value-type="float" office:value="211037.16" table:style-name="ce11">
            <text:p>211,037.16</text:p>
          </table:table-cell>
          <table:table-cell office:value-type="string" table:style-name="ce9">
            <text:p>Suspense - Consolidated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15T00:00:00" table:style-name="ce7">
            <text:p>15/01/2026</text:p>
          </table:table-cell>
          <table:table-cell office:value-type="string" table:style-name="ce6">
            <text:p>Staff Recruitment Adver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IRG ADVISORS LLP T/A ODGERS BERNDTSON</text:p>
          </table:table-cell>
          <table:table-cell office:value-type="string" table:style-name="ce10">
            <text:p>110008205</text:p>
          </table:table-cell>
          <table:table-cell office:value-type="float" office:value="63993.599999999999" table:style-name="ce11">
            <text:p>63,993.60</text:p>
          </table:table-cell>
          <table:table-cell office:value-type="string" table:style-name="ce9">
            <text:p>Staff Recruitment Adve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07T00:00:00" table:style-name="ce7">
            <text:p>07/01/2026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8106</text:p>
          </table:table-cell>
          <table:table-cell office:value-type="float" office:value="31350.75" table:style-name="ce11">
            <text:p>31,350.7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07T00:00:00" table:style-name="ce7">
            <text:p>07/01/2026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8077</text:p>
          </table:table-cell>
          <table:table-cell office:value-type="float" office:value="242864.83" table:style-name="ce11">
            <text:p>242,864.8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07T00:00:00" table:style-name="ce7">
            <text:p>07/01/2026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2117</text:p>
          </table:table-cell>
          <table:table-cell office:value-type="float" office:value="110867.02000000002" table:style-name="ce11">
            <text:p>110,867.02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6-01-08T00:00:00" table:style-name="ce7">
            <text:p>08/01/2026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PPL (PRIVATE PUBLIC LTD)</text:p>
          </table:table-cell>
          <table:table-cell office:value-type="string" table:style-name="ce10">
            <text:p>110008088</text:p>
          </table:table-cell>
          <table:table-cell office:value-type="float" office:value="30732" table:style-name="ce11">
            <text:p>30,73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number-rows-repeated="26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Titles" table:cell-range-address="'Jan''26'.$A$1:'Jan''26'.$XFD$2" table:base-cell-address="'Jan''26'.$A$1"/>
        </table:named-expressions>
      </table:table>
      <table:table table:name="Feb'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 table:style-name="ce19"/>
        </table:table-row>
        <table:table-row table:number-rows-repeated="55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'Feb''26'.$A$1:'Feb''26'.$XFD$2" table:base-cell-address="'Feb''26'.$A$1"/>
        </table:named-expressions>
      </table:table>
      <table:table table:name="Mar'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7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Titles" table:cell-range-address="'Mar''26'.$A$1:'Mar''26'.$XFD$2" table:base-cell-address="'Mar''26'.$A$1"/>
        </table:named-expressions>
      </table:table>
      <table:database-ranges>
        <table:database-range table:target-range-address="'Apr''25'.A2:'Apr''25'.I58" table:display-filter-buttons="true"/>
        <table:database-range table:target-range-address="'May''25'.A2:'May''25'.I29" table:display-filter-buttons="true"/>
        <table:database-range table:target-range-address="'Jun''25'.A2:'Jun''25'.I21" table:display-filter-buttons="true"/>
        <table:database-range table:target-range-address="'Jul''25'.A2:'Jul''25'.I52" table:display-filter-buttons="true"/>
        <table:database-range table:target-range-address="'Aug''25'.A2:'Aug''25'.I45" table:display-filter-buttons="true"/>
        <table:database-range table:target-range-address="'Sep''25'.A2:'Sep''25'.I44" table:display-filter-buttons="true"/>
        <table:database-range table:target-range-address="'Oct''25'.A2:'Oct''25'.I41" table:display-filter-buttons="true"/>
        <table:database-range table:target-range-address="'Nov''25'.A2:'Nov''25'.I41" table:display-filter-buttons="true"/>
        <table:database-range table:target-range-address="'Dec''25'.A2:'Dec''25'.I35" table:display-filter-buttons="true"/>
        <table:database-range table:target-range-address="'Jan''26'.A2:'Jan''26'.I44" table:display-filter-buttons="true"/>
        <table:database-range table:target-range-address="'Feb''26'.A2:'Feb''26'.I59" table:display-filter-buttons="true"/>
        <table:database-range table:target-range-address="'Mar''26'.A2:'Mar''26'.I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meta:initial-creator>Mike Singleton</meta:initial-creator>
    <dc:creator>Djulien Petch</dc:creator>
    <meta:creation-date>2016-05-27T09:12:18Z</meta:creation-date>
    <dc:date>2026-02-10T10:56:23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