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15%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15%"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Heading1" style:family="paragraph">
      <style:paragraph-properties fo:margin-bottom="0.1666in"/>
      <style:text-properties style:font-name="Arial" style:font-name-complex="Arial" fo:color="#002060"/>
    </style:style>
    <style:style style:name="P19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 fo:background-color="#FFFF00"/>
    </style:style>
    <style:style style:name="P29" style:parent-style-name="Heading1" style:family="paragraph">
      <style:paragraph-properties fo:margin-bottom="0.1666in"/>
      <style:text-properties style:font-name="Arial" style:font-name-complex="Arial" fo:color="#002060"/>
    </style:style>
    <style:style style:name="P30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Heading1" style:family="paragraph">
      <style:paragraph-properties fo:margin-bottom="0.1666in"/>
      <style:text-properties style:font-name="Arial" style:font-name-complex="Arial" fo:color="#002060"/>
    </style:style>
    <style:style style:name="P5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4<text:s/>Community Mental Health 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<text:s/></text:span><text:span text:style-name="T6">advance of their publication. For more<text:s/></text:span><text:a xlink:href="https://uksa.statisticsauthority.gov.uk/about-the-authority/uk-statistical-system/legislation/pre-release-access/" office:target-frame-name="_top" xlink:show="replace"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</text:span><text:bookmark-start text:name="_Hlt117508586"/><text:bookmark-start text:name="_Hlt117508587"/><text:span text:style-name="T12">l</text:span><text:bookmark-end text:name="_Hlt117508586"/><text:bookmark-end text:name="_Hlt117508587"/><text:span text:style-name="T13">ease access</text:span></text:a><text:span text:style-name="T14">, please see the UK Statistics Authority website<text:s/></text:span></text:p>
      <text:p text:style-name="P15"/>
      <text:p text:style-name="P16">This list excludes staff involved in undertaking the analysis of the data and authors involved in the production of the reports.</text:p>
      <text:p text:style-name="P17"/>
      <text:h text:style-name="P18" text:outline-level="1">Care Quality Commission</text:h>
      <text:list text:style-name="LFO4" text:continue-numbering="true">
        <text:list-item>
          <text:p text:style-name="P19">Head of Stakeholder, Parliamentary, and Government Engagement</text:p>
        </text:list-item>
        <text:list-item>
          <text:p text:style-name="P20">Head of Media and Regional Communications</text:p>
        </text:list-item>
        <text:list-item>
          <text:p text:style-name="P21">Head of Campaigns Engagement</text:p>
        </text:list-item>
        <text:list-item>
          <text:p text:style-name="P22">Media Manager</text:p>
        </text:list-item>
        <text:list-item>
          <text:p text:style-name="P23">Senior Media Advisor</text:p>
        </text:list-item>
        <text:list-item>
          <text:p text:style-name="P24">Regional Communications and Engagement Lead</text:p>
        </text:list-item>
        <text:list-item>
          <text:p text:style-name="P25">Regional Communications and Engagement Manager</text:p>
        </text:list-item>
        <text:list-item>
          <text:p text:style-name="P26">Government Engagement Manager</text:p>
        </text:list-item>
        <text:list-item>
          <text:p text:style-name="P27">Campaigns Lead</text:p>
        </text:list-item>
      </text:list>
      <text:p text:style-name="P28"/>
      <text:h text:style-name="P29" text:outline-level="1">NHS England<text:s/></text:h>
      <text:list text:style-name="LFO6" text:continue-numbering="true">
        <text:list-item>
          <text:p text:style-name="P30">Chief Executive</text:p>
        </text:list-item>
        <text:list-item>
          <text:p text:style-name="P31">Chair and Chief Executive’s Office</text:p>
        </text:list-item>
        <text:list-item>
          <text:p text:style-name="P32">Insight Manager – Insight &amp; Voice</text:p>
        </text:list-item>
        <text:list-item>
          <text:p text:style-name="P33">Insight Lead – Insight &amp; Voice</text:p>
        </text:list-item>
        <text:list-item>
          <text:p text:style-name="P34">Senior Analytical Lead – Insight &amp; Voice</text:p>
        </text:list-item>
        <text:list-item>
          <text:p text:style-name="P35">Chief Nursing Officer</text:p>
        </text:list-item>
        <text:list-item>
          <text:p text:style-name="P36">Director for People and Communities</text:p>
        </text:list-item>
        <text:list-item>
          <text:p text:style-name="P37">Deputy Director Mental Health Nursing</text:p>
        </text:list-item>
        <text:list-item>
          <text:p text:style-name="P38">Media Relations Manager</text:p>
        </text:list-item>
        <text:list-item>
          <text:p text:style-name="P39">Media Relations Advisor</text:p>
        </text:list-item>
        <text:list-item>
          <text:p text:style-name="P40">Deputy Director of Adult Mental Health Services</text:p>
        </text:list-item>
        <text:list-item>
          <text:p text:style-name="P41">Programme Manager, crisis care</text:p>
        </text:list-item>
        <text:list-item>
          <text:p text:style-name="P42">Programme Lead for Adult Crisis and Acute Mental Health Care</text:p>
        </text:list-item>
        <text:list-item>
          <text:p text:style-name="P43">Director of Delivery</text:p>
        </text:list-item>
        <text:list-item>
          <text:p text:style-name="P44">Mental Health Director</text:p>
        </text:list-item>
        <text:list-item>
          <text:p text:style-name="P45">Senior Project Manager, Adult Mental Health</text:p>
        </text:list-item>
        <text:list-item>
          <text:p text:style-name="P46">Deputy Director of Perinatal and Children and Young People’s Mental Health<text:s/></text:p>
        </text:list-item>
        <text:list-item>
          <text:p text:style-name="P47">Head of Perinatal and Children and Young People’s Mental Health<text:s/></text:p>
        </text:list-item>
        <text:list-item>
          <text:p text:style-name="P48">Programme Manager<text:s/>-<text:s/>Perinatal and Children and Young People’s Mental Health</text:p>
        </text:list-item>
      </text:list>
      <text:p text:style-name="P49"/>
      <text:h text:style-name="P50" text:outline-level="1">Department of Health and Social Care</text:h>
      <text:list text:style-name="LFO7" text:continue-numbering="true">
        <text:list-item>
          <text:p text:style-name="P51">Secretary of State for Health and Social Care<text:s/>- SofS <text:s text:c="2"/></text:p>
        </text:list-item>
        <text:list-item>
          <text:p text:style-name="P52">Parliamentary Under-Secretary of State for Patient Safety, Women’s Health and Mental Health <text:s text:c="2"/></text:p>
        </text:list-item>
        <text:list-item>
          <text:p text:style-name="P53">Policy Manager</text:p>
        </text:list-item>
        <text:list-item>
          <text:p text:style-name="P54">Policy Officer for Mental Health <text:s text:c="2"/></text:p>
        </text:list-item>
        <text:list-item>
          <text:p text:style-name="P55">Mental Health Analysis Team</text:p>
        </text:list-item>
        <text:list-item>
          <text:p text:style-name="P56">Statistician<text:s/>-<text:s/>Mental Health <text:s text:c="2"/></text:p>
        </text:list-item>
        <text:list-item>
          <text:p text:style-name="P57">Operational Research Officer, Mental Health<text:s/>x2<text:s text:c="2"/></text:p>
        </text:list-item>
        <text:list-item>
          <text:p text:style-name="P58">Senior Analyst – Mental Health Act <text:s text:c="2"/></text:p>
        </text:list-item>
        <text:list-item>
          <text:p text:style-name="P59">Assistant Economist <text:s text:c="2"/></text:p>
        </text:list-item>
        <text:list-item>
          <text:p text:style-name="P60">Director for Mental Health and Social Care</text:p>
        </text:list-item>
        <text:list-item>
          <text:p text:style-name="P61">Deputy Director for Mental Health <text:s text:c="2"/></text:p>
        </text:list-item>
        <text:list-item>
          <text:p text:style-name="P62">Senior Policy Advisor, Mental Health Act Policy Team</text:p>
        </text:list-item>
        <text:list-item>
          <text:p text:style-name="P63">Policy Lead – Mental Health Delivery and Data <text:s text:c="2"/></text:p>
        </text:list-item>
        <text:list-item>
          <text:p text:style-name="P64">Head of Head of Severe Mental Illness and Offender Health<text:s/></text:p>
        </text:list-item>
        <text:list-item>
          <text:p text:style-name="P65">Deputy Director for Mental Health <text:s text:c="2"/></text:p>
        </text:list-item>
        <text:list-item>
          <text:p text:style-name="P66">Deputy Director of Mental health and Disabilities analysis team <text:s text:c="2"/></text:p>
        </text:list-item>
        <text:list-item>
          <text:p text:style-name="P67">Team Leader – Mental Health Delivery <text:s text:c="2"/></text:p>
        </text:list-item>
        <text:list-item>
          <text:p text:style-name="P68">Comms Lead <text:s text:c="2"/></text:p>
        </text:list-item>
        <text:list-item>
          <text:p text:style-name="P69">Senior Campaigns Officer <text:s text:c="2"/></text:p>
        </text:list-item>
        <text:list-item>
          <text:p text:style-name="P70">Campaigns Officer <text:s text:c="2"/></text:p>
        </text:list-item>
        <text:list-item>
          <text:p text:style-name="P71">Special Advisor<text:s/>x4<text:s text:c="3"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line-height="100%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Wakes</meta:initial-creator>
    <dc:creator>Samantha Wakes</dc:creator>
    <meta:creation-date>2024-04-15T15:30:00Z</meta:creation-date>
    <dc:date>2025-04-01T12:15:00Z</dc:date>
    <meta:print-date>2024-04-15T14:57:00Z</meta:print-date>
    <meta:template xlink:href="Normal" xlink:type="simple"/>
    <meta:editing-cycles>5</meta:editing-cycles>
    <meta:editing-duration>PT3720S</meta:editing-duration>
    <meta:user-defined meta:name="GrammarlyDocumentId">e257e558-6aaa-49b7-9585-1a0531edfc30</meta:user-defined>
    <meta:user-defined meta:name="ContentTypeId">0x010100480EA4E9A0D10A4B86B174D08978D5EB</meta:user-defined>
    <meta:user-defined meta:name="MediaServiceImageTags"/>
    <meta:document-statistic meta:page-count="3" meta:paragraph-count="129" meta:word-count="314" meta:character-count="2454" meta:row-count="174" meta:non-whitespace-character-count="2269"/>
  </office:meta>
</office:document-meta>
</file>