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15%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15%"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15%"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Heading1" style:family="paragraph">
      <style:paragraph-properties fo:margin-bottom="0.1666in"/>
      <style:text-properties style:font-name="Arial" style:font-name-complex="Arial" fo:color="#002060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Heading1" style:family="paragraph">
      <style:paragraph-properties fo:margin-bottom="0.1666in"/>
      <style:text-properties style:font-name="Arial" style:font-name-complex="Arial" fo:color="#002060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Heading1" style:family="paragraph">
      <style:paragraph-properties fo:margin-bottom="0.1666in"/>
      <style:text-properties style:font-name="Arial" style:font-name-complex="Arial" fo:color="#002060"/>
    </style:style>
    <style:style style:name="P5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/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4 Children and Young People’s Patient Experience 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<text:s/></text:span><text:span text:style-name="T6">persons 24 hours in advance of their publication. For more<text:s/></text:span><text:a xlink:href="https://uksa.statisticsauthority.gov.uk/about-the-authority/uk-statistical-system/legislation/pre-release-access/" office:target-frame-name="_top" xlink:show="replace"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</text:span><text:bookmark-start text:name="_Hlt117508586"/><text:bookmark-start text:name="_Hlt117508587"/><text:span text:style-name="T12">l</text:span><text:bookmark-end text:name="_Hlt117508586"/><text:bookmark-end text:name="_Hlt117508587"/><text:span text:style-name="T13">ease access</text:span></text:a><text:span text:style-name="T14">, please see the UK Statistics Authority website<text:s/></text:span></text:p>
      <text:p text:style-name="P15"/>
      <text:p text:style-name="P16">This list excludes staff involved in undertaking the analysis of the data and authors involved in the production of the reports.</text:p>
      <text:p text:style-name="P17"/>
      <text:h text:style-name="P18" text:outline-level="1">Care Quality Commission</text:h>
      <text:list text:style-name="LFO1" text:continue-numbering="true">
        <text:list-item>
          <text:p text:style-name="P19">Deputy Director: Stakeholder, Parliamentary and Government Engagement</text:p>
        </text:list-item>
        <text:list-item>
          <text:p text:style-name="P20">Parliamentary and Stakeholder Engagement Manager</text:p>
        </text:list-item>
        <text:list-item>
          <text:p text:style-name="P21">Senior Parliamentary and Stakeholder Engagement Advisor</text:p>
        </text:list-item>
        <text:list-item>
          <text:p text:style-name="P22">Parliamentary and Stakeholder Engagement Officer</text:p>
        </text:list-item>
        <text:list-item>
          <text:p text:style-name="P23">Government Engagement Manager</text:p>
        </text:list-item>
        <text:list-item>
          <text:p text:style-name="P24">Senior Government Engagement Officer</text:p>
        </text:list-item>
        <text:list-item>
          <text:p text:style-name="P25">Deputy Director: Media &amp; Regional Communications</text:p>
        </text:list-item>
        <text:list-item>
          <text:p text:style-name="P26">Regional Media and Communications Manager</text:p>
        </text:list-item>
        <text:list-item>
          <text:p text:style-name="P27">Media Manager</text:p>
        </text:list-item>
        <text:list-item>
          <text:p text:style-name="P28">Senior Media Adviser</text:p>
        </text:list-item>
        <text:list-item>
          <text:p text:style-name="P29">Senior Regional Media &amp; Communications Officer x4</text:p>
        </text:list-item>
        <text:list-item>
          <text:p text:style-name="P30">Senior Regional Media &amp; Communications Advisor x4</text:p>
        </text:list-item>
        <text:list-item>
          <text:p text:style-name="P31">National<text:s/>Stakeholder Relations Manager</text:p>
        </text:list-item>
        <text:list-item>
          <text:p text:style-name="P32">Deputy Director Campaigns</text:p>
        </text:list-item>
        <text:list-item>
          <text:p text:style-name="P33">Campaigns Lead</text:p>
        </text:list-item>
      </text:list>
      <text:p text:style-name="P34"/>
      <text:h text:style-name="P35" text:outline-level="1">NHS England<text:s/></text:h>
      <text:list text:style-name="LFO2" text:continue-numbering="true">
        <text:list-item>
          <text:p text:style-name="P36">Chief Executive<text:s/></text:p>
        </text:list-item>
        <text:list-item>
          <text:p text:style-name="P37">Chair and Chief Executive’s Office<text:s/></text:p>
        </text:list-item>
        <text:list-item>
          <text:p text:style-name="P38">Insight Manager – Insight &amp; Voice<text:s/></text:p>
        </text:list-item>
        <text:list-item>
          <text:p text:style-name="P39">Insight Lead – Insight &amp; Voice<text:s/></text:p>
        </text:list-item>
        <text:list-item>
          <text:p text:style-name="P40">Senior Analytical Lead – Insight &amp; Voice<text:s/></text:p>
        </text:list-item>
        <text:list-item>
          <text:p text:style-name="P41">Deputy Director - Children and Young People’s Transformation</text:p>
        </text:list-item>
        <text:list-item>
          <text:p text:style-name="P42">Deputy Director – Children and Young People Nursing</text:p>
        </text:list-item>
        <text:list-item>
          <text:p text:style-name="P43">Director of Maternity and CYP</text:p>
        </text:list-item>
        <text:list-item>
          <text:p text:style-name="P44">Chief Nursing Officer</text:p>
        </text:list-item>
        <text:list-item>
          <text:p text:style-name="P45">National clinical director for children and young people</text:p>
        </text:list-item>
        <text:list-item>
          <text:p text:style-name="P46">Media Relations Manager</text:p>
        </text:list-item>
        <text:list-item>
          <text:p text:style-name="P47">Deputy Head of Communications and Engagement – Nursing</text:p>
        </text:list-item>
      </text:list>
      <text:p text:style-name="P48"/>
      <text:h text:style-name="P49" text:outline-level="1">Department of Health and Social Care</text:h>
      <text:list text:style-name="LFO3" text:continue-numbering="true">
        <text:list-item>
          <text:p text:style-name="P50">Secretary of State for Health and Social Care</text:p>
        </text:list-item>
        <text:list-item>
          <text:p text:style-name="P51">Parliamentary Under-Secretary of State for Public Health and Prevention</text:p>
        </text:list-item>
        <text:list-item>
          <text:p text:style-name="P52">Parliamentary Under-Secretary of State for Patient<text:s/>Safety, Women’s Health and Mental Health</text:p>
        </text:list-item>
        <text:list-item>
          <text:p text:style-name="P53">Special Advisor x5</text:p>
        </text:list-item>
        <text:list-item>
          <text:p text:style-name="P54">Director General, Primary Care &amp; Prevention</text:p>
        </text:list-item>
        <text:list-item>
          <text:p text:style-name="P55">Assistant private secretary</text:p>
        </text:list-item>
        <text:list-item>
          <text:p text:style-name="P56">Deputy Director<text:s/></text:p>
        </text:list-item>
        <text:list-item>
          <text:p text:style-name="P57">Head of Child Health Policy</text:p>
        </text:list-item>
        <text:list-item>
          <text:p text:style-name="P58">Policy Lead x2</text:p>
        </text:list-item>
        <text:list-item>
          <text:p text:style-name="P59">Policy Manager</text:p>
        </text:list-item>
        <text:list-item>
          <text:p text:style-name="P60">Deputy Director<text:s/></text:p>
        </text:list-item>
        <text:list-item>
          <text:p text:style-name="P61">Analyst x3</text:p>
        </text:list-item>
        <text:list-item>
          <text:p text:style-name="P62">Media Relations Officer</text:p>
        </text:list-item>
        <text:list-item>
          <text:p text:style-name="P63">Senior Media Relations Officer</text:p>
        </text:list-item>
        <text:list-item>
          <text:p text:style-name="P64"><text:span text:style-name="T65">Chief Media Relations Offic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/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Wakes</meta:initial-creator>
    <dc:creator>Chester Howarth</dc:creator>
    <meta:creation-date>2025-05-20T07:54:00Z</meta:creation-date>
    <dc:date>2025-05-20T07:54:00Z</dc:date>
    <meta:print-date>2024-04-15T14:57:00Z</meta:print-date>
    <meta:template xlink:href="Normal" xlink:type="simple"/>
    <meta:editing-cycles>2</meta:editing-cycles>
    <meta:editing-duration>PT60S</meta:editing-duration>
    <meta:user-defined meta:name="GrammarlyDocumentId">e257e558-6aaa-49b7-9585-1a0531edfc30</meta:user-defined>
    <meta:user-defined meta:name="ContentTypeId">0x010100480EA4E9A0D10A4B86B174D08978D5EB</meta:user-defined>
    <meta:user-defined meta:name="MediaServiceImageTags"/>
    <meta:document-statistic meta:page-count="2" meta:paragraph-count="4" meta:word-count="337" meta:character-count="2258" meta:row-count="16" meta:non-whitespace-character-count="1925"/>
  </office:meta>
</office:document-meta>
</file>