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center"/>
      <style:text-properties style:font-name="Arial" style:font-name-complex="Arial" fo:color="#002060" fo:font-size="24pt" style:font-size-asian="24pt" style:font-size-complex="24pt"/>
    </style:style>
    <style:style style:name="P2" style:parent-style-name="Title" style:family="paragraph">
      <style:paragraph-properties fo:text-align="center"/>
      <style:text-properties style:font-name="Arial" style:font-name-complex="Arial" fo:color="#002060" fo:font-size="24pt" style:font-size-asian="24pt" style:font-size-complex="24pt"/>
    </style:style>
    <style:style style:name="P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T8" style:parent-style-name="Hyperlink" style:family="text">
      <style:text-properties style:font-name="Arial" style:font-name-complex="Arial" fo:font-size="12pt" style:font-size-asian="12pt" style:font-size-complex="12pt"/>
    </style:style>
    <style:style style:name="T9" style:parent-style-name="Hyperlink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Hyperlink" style:family="text">
      <style:text-properties style:font-name="Arial" style:font-name-complex="Arial" fo:font-size="12pt" style:font-size-asian="12pt" style:font-size-complex="12pt"/>
    </style:style>
    <style:style style:name="T13" style:parent-style-name="Hyperlink" style:family="text">
      <style:text-properties style:font-name="Arial" style:font-name-complex="Arial" fo:font-size="12pt" style:font-size-asian="12pt" style:font-size-complex="12pt"/>
    </style:style>
    <style:style style:name="T14" style:parent-style-name="Hyperlink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9" style:parent-style-name="Heading1" style:family="paragraph">
      <style:paragraph-properties fo:margin-bottom="0.1666in" fo:line-height="100%"/>
      <style:text-properties style:font-name="Arial" style:font-name-complex="Arial" fo:color="#002060"/>
    </style:style>
    <style:style style:name="P20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background-color="#FFFF00"/>
    </style:style>
    <style:style style:name="P35" style:parent-style-name="Heading1" style:family="paragraph">
      <style:paragraph-properties fo:margin-bottom="0.1666in" fo:line-height="100%"/>
      <style:text-properties style:font-name="Arial" style:font-name-complex="Arial" fo:color="#002060"/>
    </style:style>
    <style:style style:name="P36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ListParagraph" style:family="paragraph">
      <style:paragraph-properties fo:line-height="100%" fo:margin-left="0.2958in" fo:text-indent="-0.2958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1" style:parent-style-name="ListParagraph" style:family="paragraph">
      <style:paragraph-properties fo:line-height="100%" fo:margin-left="0.2958in" fo:text-indent="-0.2958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P44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ListParagraph" style:family="paragraph">
      <style:paragraph-properties fo:line-height="100%" fo:margin-left="0.2958in" fo:text-indent="-0.2958in">
        <style:tab-stops/>
      </style:paragraph-properties>
    </style:style>
    <style:style style:name="T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47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ListParagraph" style:family="paragraph">
      <style:paragraph-properties fo:line-height="100%" fo:margin-left="0.2958in" fo:text-indent="-0.2958in">
        <style:tab-stops/>
      </style:paragraph-properties>
    </style:style>
    <style:style style:name="T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51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7" style:parent-style-name="Heading1" style:family="paragraph">
      <style:paragraph-properties fo:margin-bottom="0.1666in" fo:line-height="100%"/>
      <style:text-properties style:font-name="Arial" style:font-name-complex="Arial" fo:color="#002060"/>
    </style:style>
    <style:style style:name="P58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ListParagraph" style:family="paragraph">
      <style:paragraph-properties fo:line-height="100%" fo:margin-left="0.2958in" fo:text-indent="-0.2958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color="#000000"/>
    </style:style>
    <style:style style:name="P61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ListParagraph" style:family="paragraph">
      <style:paragraph-properties fo:line-height="100%" fo:margin-left="0.2958in" fo:text-indent="-0.2958in">
        <style:tab-stops/>
      </style:paragraph-properties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2025<text:s/>Maternity<text:s/>survey</text:p>
      <text:p text:style-name="P2">24-hour pre-release access list</text:p>
      <text:p text:style-name="P3"/>
      <text:p text:style-name="P4"><text:span text:style-name="T5">'Pre-release Access' refers to the practice whereby official statistics, and any accompanying commentary, are made available to eligible persons 24 hours in advance of their<text:s/></text:span><text:span text:style-name="T6">publication. For more<text:s/></text:span><text:a xlink:href="https://uksa.statisticsauthority.gov.uk/about-the-authority/uk-statistical-system/legislation/pre-release-access/" office:target-frame-name="_top" xlink:show="replace"><text:span text:style-name="T7">inform</text:span><text:bookmark-start text:name="_Hlt88818126"/><text:bookmark-start text:name="_Hlt88818127"/><text:span text:style-name="T8">a</text:span><text:bookmark-end text:name="_Hlt88818126"/><text:bookmark-end text:name="_Hlt88818127"/><text:span text:style-name="T9">tion about p</text:span><text:bookmark-start text:name="_Hlt88818198"/><text:span text:style-name="T10">r</text:span><text:bookmark-end text:name="_Hlt88818198"/><text:span text:style-name="T11">e-re</text:span><text:bookmark-start text:name="_Hlt117508586"/><text:bookmark-start text:name="_Hlt117508587"/><text:span text:style-name="T12">l</text:span><text:bookmark-start text:name="_Hlt215741217"/><text:bookmark-start text:name="_Hlt215741218"/><text:bookmark-end text:name="_Hlt117508586"/><text:bookmark-end text:name="_Hlt117508587"/><text:span text:style-name="T13">e</text:span><text:bookmark-end text:name="_Hlt215741217"/><text:bookmark-end text:name="_Hlt215741218"/><text:span text:style-name="T14">ase access</text:span></text:a><text:span text:style-name="T15">, please see the UK Statistics Authority website<text:s/></text:span></text:p>
      <text:p text:style-name="P16"/>
      <text:p text:style-name="P17">This list excludes staff involved in undertaking the analysis of the data and authors involved in the production of the reports.</text:p>
      <text:p text:style-name="P18"/>
      <text:h text:style-name="P19" text:outline-level="1">Care Quality Commission</text:h>
      <text:list text:style-name="LFO1" text:continue-numbering="true">
        <text:list-item>
          <text:p text:style-name="P20">Deputy Director of Stakeholder, Parliamentary and Government Engagement</text:p>
        </text:list-item>
        <text:list-item>
          <text:p text:style-name="P21">Parliamentary and Stakeholder Engagement Manager<text:s/></text:p>
        </text:list-item>
        <text:list-item>
          <text:p text:style-name="P22">Senior Parliamentary and Stakeholder Engagement Officer</text:p>
        </text:list-item>
        <text:list-item>
          <text:p text:style-name="P23">Senior Stakeholder Relations Officer</text:p>
        </text:list-item>
        <text:list-item>
          <text:p text:style-name="P24">Government Engagement Manager<text:tab/></text:p>
        </text:list-item>
        <text:list-item>
          <text:p text:style-name="P25">Deputy Director: Media &amp; Regional Communications<text:s/></text:p>
        </text:list-item>
        <text:list-item>
          <text:p text:style-name="P26">Regional Media and Communications Manager</text:p>
        </text:list-item>
        <text:list-item>
          <text:p text:style-name="P27">Media Manager<text:s/></text:p>
        </text:list-item>
        <text:list-item>
          <text:p text:style-name="P28">Senior Media Adviser<text:tab/></text:p>
        </text:list-item>
        <text:list-item>
          <text:p text:style-name="P29">Senior Regional Media &amp; Communications Officer x4</text:p>
        </text:list-item>
        <text:list-item>
          <text:p text:style-name="P30">Senior Regional Media &amp; Communications Advisor</text:p>
        </text:list-item>
        <text:list-item>
          <text:p text:style-name="P31">National Stakeholder Relations Manager</text:p>
        </text:list-item>
        <text:list-item>
          <text:p text:style-name="P32">Deputy Director Campaigns</text:p>
        </text:list-item>
        <text:list-item>
          <text:p text:style-name="P33">Campaigns Lead</text:p>
        </text:list-item>
      </text:list>
      <text:p text:style-name="P34"/>
      <text:h text:style-name="P35" text:outline-level="1">NHS England<text:s/></text:h>
      <text:list text:style-name="LFO1" text:continue-numbering="true">
        <text:list-item>
          <text:p text:style-name="P36">Chief Executive<text:tab/></text:p>
        </text:list-item>
        <text:list-item>
          <text:p text:style-name="P37">Chief Nursing Officer<text:s/></text:p>
        </text:list-item>
        <text:list-item>
          <text:p text:style-name="P38">Deputy Chief Nursing Officer for England – Professional and System Leadership</text:p>
        </text:list-item>
        <text:list-item>
          <text:p text:style-name="P39"><text:span text:style-name="T40">Deputy Director of Communications and Engagement – Nursing</text:span></text:p>
        </text:list-item>
        <text:list-item>
          <text:p text:style-name="P41"><text:span text:style-name="T42">Insight Lead -<text:s/></text:span><text:span text:style-name="T43">Insight &amp; Voice</text:span></text:p>
        </text:list-item>
        <text:list-item>
          <text:p text:style-name="P44">Deputy Director for the Maternity and Neonatal Programme</text:p>
        </text:list-item>
        <text:list-item>
          <text:p text:style-name="P45"><text:span text:style-name="T46">Insight Support Manager</text:span></text:p>
        </text:list-item>
        <text:list-item>
          <text:p text:style-name="P47">Deputy Director, Insight and Voice Team</text:p>
        </text:list-item>
        <text:list-item>
          <text:p text:style-name="P48">Chief Midwifery Officer</text:p>
        </text:list-item>
        <text:list-item>
          <text:p text:style-name="P49"><text:span text:style-name="T50">Programme Manager, Maternity and Neonatal programme x2</text:span></text:p>
        </text:list-item>
        <text:list-item>
          <text:p text:style-name="P51">National Clinical Director for Maternity</text:p>
        </text:list-item>
        <text:list-item>
          <text:p text:style-name="P52">Head of Maternity and Newborn Safety</text:p>
        </text:list-item>
        <text:list-item>
          <text:p text:style-name="P53">Media Relations Manager</text:p>
        </text:list-item>
        <text:list-item>
          <text:p text:style-name="P54">Senior Media Relations Manager</text:p>
        </text:list-item>
        <text:list-item>
          <text:p text:style-name="P55">Senior Communication and Engagement Manager</text:p>
        </text:list-item>
      </text:list>
      <text:p text:style-name="P56"/>
      <text:h text:style-name="P57" text:outline-level="1">Department of Health and Social Care</text:h>
      <text:list text:style-name="LFO1" text:continue-numbering="true">
        <text:list-item>
          <text:p text:style-name="P58">Senior Private Secretary to Secretary of State</text:p>
        </text:list-item>
        <text:list-item>
          <text:p text:style-name="P59"><text:span text:style-name="T60">Women’s Health and Maternity Analysis Mental Health, Disabilities and Women's Health Analysis Team<text:s/></text:span></text:p>
        </text:list-item>
        <text:list-item>
          <text:p text:style-name="P61">Policy Manager</text:p>
        </text:list-item>
        <text:list-item>
          <text:p text:style-name="P62">Policy Advisor</text:p>
        </text:list-item>
        <text:list-item>
          <text:p text:style-name="P63">Minister for Patient Safety, Women’s Health<text:s/>&amp;<text:s/>Mental Health</text:p>
        </text:list-item>
        <text:list-item>
          <text:p text:style-name="P64">Press Officer<text:s/>x4</text:p>
        </text:list-item>
        <text:list-item>
          <text:p text:style-name="P65">Head of<text:s/>Acute Care Policy</text:p>
        </text:list-item>
        <text:list-item>
          <text:p text:style-name="P66">Private Secretary to Minister for Patient Safety, Women’s Health<text:s/>&amp;<text:s/>Mental Health</text:p>
        </text:list-item>
        <text:list-item>
          <text:p text:style-name="P67">Senior Private Secretary to Minister for Patient Safety, Women’s Health<text:s/>&amp;<text:s/>Mental Health</text:p>
        </text:list-item>
        <text:list-item>
          <text:p text:style-name="P68"><text:span text:style-name="T69">Policy Special Adviser – Secretary of State Offic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style:vertical-align="baseline" fo:line-height="100%"/>
      <style:text-properties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mantha Wakes</meta:initial-creator>
    <dc:creator>Urszula Blaszko</dc:creator>
    <meta:creation-date>2024-11-27T13:39:00Z</meta:creation-date>
    <dc:date>2025-12-04T12:09:00Z</dc:date>
    <meta:print-date>2024-04-15T14:57:00Z</meta:print-date>
    <meta:template xlink:href="Normal" xlink:type="simple"/>
    <meta:editing-cycles>4</meta:editing-cycles>
    <meta:editing-duration>PT1020S</meta:editing-duration>
    <meta:user-defined meta:name="GrammarlyDocumentId">e257e558-6aaa-49b7-9585-1a0531edfc30</meta:user-defined>
    <meta:user-defined meta:name="ContentTypeId">0x010100480EA4E9A0D10A4B86B174D08978D5EB</meta:user-defined>
    <meta:user-defined meta:name="MediaServiceImageTags"/>
    <meta:document-statistic meta:page-count="2" meta:paragraph-count="92" meta:word-count="292" meta:character-count="2221" meta:row-count="155" meta:non-whitespace-character-count="2021"/>
  </office:meta>
</office:document-meta>
</file>